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Excel_32_Built-in_32_Comma" style:data-style-name="N38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36"/>
    <style:style style:name="ce23" style:family="table-cell" style:parent-style-name="Pivot_32_Table_32_Field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</style:style>
    <style:style style:name="ce24" style:family="table-cell" style:parent-style-name="Pivot_32_Table_32_Field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</style:style>
    <style:style style:name="ce25" style:family="table-cell" style:parent-style-name="Pivot_32_Table_32_Corner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</style:style>
    <style:style style:name="ce26" style:family="table-cell" style:parent-style-name="Pivot_32_Table_32_Category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Pivot_32_Table_32_Categor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Pivot_32_Table_32_Value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</style:style>
    <style:style style:name="ce29" style:family="table-cell" style:parent-style-name="Pivot_32_Table_32_Value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</style:style>
    <style:style style:name="ce30" style:family="table-cell" style:parent-style-name="Pivot_32_Table_32_Title" style:data-style-name="N38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Pivot_32_Table_32_Title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Pivot_32_Table_32_Res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ALOR_POR_ATENDIMENTO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5"/>
        <table:table-column table:style-name="co4" table:default-cell-style-name="ce20"/>
        <table:table-column table:style-name="co5" table:default-cell-style-name="ce5"/>
        <table:table-column table:style-name="co6" table:default-cell-style-name="ce5"/>
        <table:table-column table:style-name="co5" table:number-columns-repeated="1018" table:default-cell-style-name="ce5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ÓD CONTRATO</text:p>
          </table:table-cell>
          <table:table-cell office:value-type="string" table:style-name="ce3">
            <text:p>CÓD BENEF</text:p>
          </table:table-cell>
          <table:table-cell office:value-type="string" table:style-name="ce2">
            <text:p>NOME</text:p>
          </table:table-cell>
          <table:table-cell office:value-type="string" table:style-name="ce4">
            <text:p>VALOR DE COPART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241" table:style-name="ce7">
            <text:p>679900241</text:p>
          </table:table-cell>
          <table:table-cell office:value-type="string" table:style-name="ce8">
            <text:p>AGNES VALENTINA ROMA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0241" table:style-name="ce7">
            <text:p>679900241</text:p>
          </table:table-cell>
          <table:table-cell office:value-type="string" table:style-name="ce8">
            <text:p>AGNES VALENTINA ROMA</text:p>
          </table:table-cell>
          <table:table-cell office:value-type="float" office:value="466.73" table:style-name="ce10">
            <text:p>R$466.7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2074" table:style-name="ce7">
            <text:p>679902074</text:p>
          </table:table-cell>
          <table:table-cell office:value-type="string" table:style-name="ce8">
            <text:p>ATHENNE ANE FERREIRA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2279" table:style-name="ce7">
            <text:p>679902279</text:p>
          </table:table-cell>
          <table:table-cell office:value-type="string" table:style-name="ce8">
            <text:p>BENICIO DUARTE RANGH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2279" table:style-name="ce7">
            <text:p>679902279</text:p>
          </table:table-cell>
          <table:table-cell office:value-type="string" table:style-name="ce8">
            <text:p>BENICIO DUARTE RANGH</text:p>
          </table:table-cell>
          <table:table-cell office:value-type="float" office:value="455.53" table:style-name="ce10">
            <text:p>R$455.5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144" table:style-name="ce7">
            <text:p>679900144</text:p>
          </table:table-cell>
          <table:table-cell office:value-type="string" table:style-name="ce8">
            <text:p>BRUNO ITALO SAMPAIO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519" table:style-name="ce7">
            <text:p>679900519</text:p>
          </table:table-cell>
          <table:table-cell office:value-type="string" table:style-name="ce8">
            <text:p>BRUNO MEDEIROS TRIFI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1825" table:style-name="ce7">
            <text:p>679901825</text:p>
          </table:table-cell>
          <table:table-cell office:value-type="string" table:style-name="ce8">
            <text:p>CARLOS ANTONIO MARIN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1116" table:style-name="ce7">
            <text:p>679901116</text:p>
          </table:table-cell>
          <table:table-cell office:value-type="string" table:style-name="ce8">
            <text:p>CAROLINE MIORANZA VE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2198" table:style-name="ce7">
            <text:p>679902198</text:p>
          </table:table-cell>
          <table:table-cell office:value-type="string" table:style-name="ce8">
            <text:p>CAUA SIDNEY RODRIGUE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799" table:style-name="ce6">
            <text:p>6799</text:p>
          </table:table-cell>
          <table:table-cell office:value-type="float" office:value="679900659" table:style-name="ce7">
            <text:p>679900659</text:p>
          </table:table-cell>
          <table:table-cell office:value-type="string" table:style-name="ce8">
            <text:p>CLAUDENOR LEMES SANT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number-rows-repeated="3" table:style-name="ro2">
          <table:table-cell office:value-type="float" office:value="6799" table:style-name="ce6">
            <text:p>6799</text:p>
          </table:table-cell>
          <table:table-cell office:value-type="float" office:value="679901396" table:style-name="ce7">
            <text:p>679901396</text:p>
          </table:table-cell>
          <table:table-cell office:value-type="string" table:style-name="ce8">
            <text:p>DENISE NORBERTO GATT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799" table:style-name="ce8">
            <text:p>6799</text:p>
          </table:table-cell>
          <table:table-cell office:value-type="float" office:value="679900578" table:style-name="ce7">
            <text:p>679900578</text:p>
          </table:table-cell>
          <table:table-cell office:value-type="string" table:style-name="ce8">
            <text:p>EDILSON MENDES DE AB</text:p>
          </table:table-cell>
          <table:table-cell office:value-type="float" office:value="455.53" table:style-name="ce10">
            <text:p>R$455.5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1752" table:style-name="ce7">
            <text:p>679901752</text:p>
          </table:table-cell>
          <table:table-cell office:value-type="string" table:style-name="ce8">
            <text:p>EDIVALDO CASTELO DE</text:p>
          </table:table-cell>
          <table:table-cell office:value-type="float" office:value="444.79300000000001" table:style-name="ce10">
            <text:p>R$444.79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40565005" table:style-name="ce11">
            <text:p>6799040565005<text:s/></text:p>
          </table:table-cell>
          <table:table-cell office:value-type="string" table:style-name="ce8">
            <text:p>EDUARDO OLIVEIRA ALV</text:p>
          </table:table-cell>
          <table:table-cell office:value-type="float" office:value="17.55" table:style-name="ce9">
            <text:p>R$17.55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2201" table:style-name="ce7">
            <text:p>679902201</text:p>
          </table:table-cell>
          <table:table-cell office:value-type="string" table:style-name="ce8">
            <text:p>ELIEL OLIVEIRA SOUZA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055" table:style-name="ce7">
            <text:p>679900055</text:p>
          </table:table-cell>
          <table:table-cell office:value-type="string" table:style-name="ce8">
            <text:p>GERALDO ANTONIO CALD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152" table:style-name="ce7">
            <text:p>679900152</text:p>
          </table:table-cell>
          <table:table-cell office:value-type="string" table:style-name="ce8">
            <text:p>HENDRIO LOAN NUNES D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0063" table:style-name="ce7">
            <text:p>679900063</text:p>
          </table:table-cell>
          <table:table-cell office:value-type="string" table:style-name="ce8">
            <text:p>ITAMAR NASCIMENTO RO</text:p>
          </table:table-cell>
          <table:table-cell office:value-type="float" office:value="129.179" table:style-name="ce10">
            <text:p>R$129.18</text:p>
          </table:table-cell>
          <table:table-cell table:number-columns-repeated="16380"/>
        </table:table-row>
        <table:table-row table:number-rows-repeated="5" table:style-name="ro2">
          <table:table-cell office:value-type="float" office:value="6799" table:style-name="ce6">
            <text:p>6799</text:p>
          </table:table-cell>
          <table:table-cell office:value-type="float" office:value="679901469" table:style-name="ce7">
            <text:p>679901469</text:p>
          </table:table-cell>
          <table:table-cell office:value-type="string" table:style-name="ce8">
            <text:p>IVANILDE SOARES DE M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37351008" table:style-name="ce11">
            <text:p>6799037351008<text:s/></text:p>
          </table:table-cell>
          <table:table-cell office:value-type="string" table:style-name="ce8">
            <text:p>JOAO BATISTA ALMEIDA</text:p>
          </table:table-cell>
          <table:table-cell office:value-type="float" office:value="6.45" table:style-name="ce9">
            <text:p>R$6.45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047" table:style-name="ce7">
            <text:p>679900047</text:p>
          </table:table-cell>
          <table:table-cell office:value-type="string" table:style-name="ce8">
            <text:p>JOAO GUSTAVO CALDEIR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46237905" table:style-name="ce11">
            <text:p>6799046237905<text:s/></text:p>
          </table:table-cell>
          <table:table-cell office:value-type="string" table:style-name="ce8">
            <text:p>JOSENILDA DE SOUZA B</text:p>
          </table:table-cell>
          <table:table-cell office:value-type="float" office:value="44.06" table:style-name="ce9">
            <text:p>R$44.06</text:p>
          </table:table-cell>
          <table:table-cell table:number-columns-repeated="16380"/>
        </table:table-row>
        <table:table-row table:number-rows-repeated="3" table:style-name="ro2">
          <table:table-cell office:value-type="float" office:value="6799" table:style-name="ce6">
            <text:p>6799</text:p>
          </table:table-cell>
          <table:table-cell office:value-type="float" office:value="679900640" table:style-name="ce7">
            <text:p>679900640</text:p>
          </table:table-cell>
          <table:table-cell office:value-type="string" table:style-name="ce8">
            <text:p>JULIA MOCHI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1906" table:style-name="ce7">
            <text:p>679901906</text:p>
          </table:table-cell>
          <table:table-cell office:value-type="string" table:style-name="ce8">
            <text:p>JUNIANE MADALENE SOA</text:p>
          </table:table-cell>
          <table:table-cell office:value-type="float" office:value="47.76" table:style-name="ce9">
            <text:p>R$47.76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799" table:style-name="ce6">
            <text:p>6799</text:p>
          </table:table-cell>
          <table:table-cell office:value-type="float" office:value="679900284" table:style-name="ce7">
            <text:p>679900284</text:p>
          </table:table-cell>
          <table:table-cell office:value-type="string" table:style-name="ce8">
            <text:p>JUSSARA RIBEIRO LUKA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799" table:style-name="ce6">
            <text:p>6799</text:p>
          </table:table-cell>
          <table:table-cell office:value-type="float" office:value="679900012" table:style-name="ce7">
            <text:p>679900012</text:p>
          </table:table-cell>
          <table:table-cell office:value-type="string" table:style-name="ce8">
            <text:p>KALLEL ALEXSANDRO CO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0543" table:style-name="ce7">
            <text:p>679900543</text:p>
          </table:table-cell>
          <table:table-cell office:value-type="string" table:style-name="ce8">
            <text:p>LIVIA CASTELO BRANCO</text:p>
          </table:table-cell>
          <table:table-cell office:value-type="float" office:value="455.53" table:style-name="ce10">
            <text:p>R$455.53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799" table:style-name="ce6">
            <text:p>6799</text:p>
          </table:table-cell>
          <table:table-cell office:value-type="float" office:value="679901604" table:style-name="ce7">
            <text:p>679901604</text:p>
          </table:table-cell>
          <table:table-cell office:value-type="string" table:style-name="ce8">
            <text:p>MARIA CELIA APARECID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691" table:style-name="ce7">
            <text:p>679900691</text:p>
          </table:table-cell>
          <table:table-cell office:value-type="string" table:style-name="ce8">
            <text:p>MARIA DA PENHA MATOS</text:p>
          </table:table-cell>
          <table:table-cell office:value-type="float" office:value="16.53" table:style-name="ce9">
            <text:p>R$16.5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691" table:style-name="ce7">
            <text:p>679900691</text:p>
          </table:table-cell>
          <table:table-cell office:value-type="string" table:style-name="ce8">
            <text:p>MARIA DA PENHA MATOS</text:p>
          </table:table-cell>
          <table:table-cell office:value-type="float" office:value="14.16" table:style-name="ce9">
            <text:p>R$14.16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60574000" table:style-name="ce11">
            <text:p>6799060574000<text:s/></text:p>
          </table:table-cell>
          <table:table-cell office:value-type="string" table:style-name="ce8">
            <text:p>MARIA DE JESUS OLIVE</text:p>
          </table:table-cell>
          <table:table-cell office:value-type="float" office:value="35.927999999999997" table:style-name="ce10">
            <text:p>R$35.93</text:p>
          </table:table-cell>
          <table:table-cell table:number-columns-repeated="16380"/>
        </table:table-row>
        <table:table-row table:number-rows-repeated="6" table:style-name="ro2">
          <table:table-cell office:value-type="float" office:value="6799" table:style-name="ce6">
            <text:p>6799</text:p>
          </table:table-cell>
          <table:table-cell office:value-type="float" office:value="679900896" table:style-name="ce7">
            <text:p>679900896</text:p>
          </table:table-cell>
          <table:table-cell office:value-type="string" table:style-name="ce8">
            <text:p>MARIA ESTELA BARRETO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2325" table:style-name="ce7">
            <text:p>679902325</text:p>
          </table:table-cell>
          <table:table-cell office:value-type="string" table:style-name="ce8">
            <text:p>MELINA TRIFIATIS MOR</text:p>
          </table:table-cell>
          <table:table-cell office:value-type="float" office:value="469.54599999999999" table:style-name="ce10">
            <text:p>R$469.55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2325" table:style-name="ce7">
            <text:p>679902325</text:p>
          </table:table-cell>
          <table:table-cell office:value-type="string" table:style-name="ce8">
            <text:p>MELINA TRIFIATIS MOR</text:p>
          </table:table-cell>
          <table:table-cell office:value-type="float" office:value="455.53" table:style-name="ce10">
            <text:p>R$455.5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1280" table:style-name="ce7">
            <text:p>679901280</text:p>
          </table:table-cell>
          <table:table-cell office:value-type="string" table:style-name="ce8">
            <text:p>MICHELE CRISTINA RAN</text:p>
          </table:table-cell>
          <table:table-cell office:value-type="float" office:value="466.73" table:style-name="ce10">
            <text:p>R$466.73</text:p>
          </table:table-cell>
          <table:table-cell table:number-columns-repeated="16380"/>
        </table:table-row>
        <table:table-row table:number-rows-repeated="4" table:style-name="ro2">
          <table:table-cell office:value-type="float" office:value="6799" table:style-name="ce6">
            <text:p>6799</text:p>
          </table:table-cell>
          <table:table-cell office:value-type="float" office:value="679900683" table:style-name="ce7">
            <text:p>679900683</text:p>
          </table:table-cell>
          <table:table-cell office:value-type="string" table:style-name="ce8">
            <text:p>NELSON PRATES DE MAT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number-rows-repeated="4" table:style-name="ro2">
          <table:table-cell office:value-type="float" office:value="6799" table:style-name="ce6">
            <text:p>6799</text:p>
          </table:table-cell>
          <table:table-cell office:value-type="float" office:value="679900624" table:style-name="ce7">
            <text:p>679900624</text:p>
          </table:table-cell>
          <table:table-cell office:value-type="string" table:style-name="ce8">
            <text:p>PATRICIA DA COSTA MO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2228" table:style-name="ce7">
            <text:p>679902228</text:p>
          </table:table-cell>
          <table:table-cell office:value-type="string" table:style-name="ce8">
            <text:p>PIETRA MANUELA FALCA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0926" table:style-name="ce7">
            <text:p>679900926</text:p>
          </table:table-cell>
          <table:table-cell office:value-type="string" table:style-name="ce8">
            <text:p>ROGER ANDRADE BRESSI</text:p>
          </table:table-cell>
          <table:table-cell office:value-type="float" office:value="455.53" table:style-name="ce10">
            <text:p>R$455.5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1990" table:style-name="ce7">
            <text:p>679901990</text:p>
          </table:table-cell>
          <table:table-cell office:value-type="string" table:style-name="ce8">
            <text:p>ROSANO DE OLIVEIRA S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1892" table:style-name="ce7">
            <text:p>679901892</text:p>
          </table:table-cell>
          <table:table-cell office:value-type="string" table:style-name="ce8">
            <text:p>ROSIANE ALVES DA CUN</text:p>
          </table:table-cell>
          <table:table-cell office:value-type="float" office:value="487.08699999999999" table:style-name="ce10">
            <text:p>R$487.09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1892" table:style-name="ce7">
            <text:p>679901892</text:p>
          </table:table-cell>
          <table:table-cell office:value-type="string" table:style-name="ce8">
            <text:p>ROSIANE ALVES DA CUN</text:p>
          </table:table-cell>
          <table:table-cell office:value-type="float" office:value="455.53" table:style-name="ce10">
            <text:p>R$455.53</text:p>
          </table:table-cell>
          <table:table-cell table:number-columns-repeated="16380"/>
        </table:table-row>
        <table:table-row table:style-name="ro2">
          <table:table-cell office:value-type="float" office:value="6799" table:style-name="ce12">
            <text:p>6799</text:p>
          </table:table-cell>
          <table:table-cell office:value-type="float" office:value="6799947255008" table:style-name="ce13">
            <text:p>6799947255008<text:s/></text:p>
          </table:table-cell>
          <table:table-cell office:value-type="string" table:style-name="ce14">
            <text:p>SHEINA LIMA DA SILVA</text:p>
          </table:table-cell>
          <table:table-cell office:value-type="float" office:value="13.08" table:style-name="ce15">
            <text:p>R$13.08</text:p>
          </table:table-cell>
          <table:table-cell table:number-columns-repeated="16380" table:style-name="ce16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1140" table:style-name="ce7">
            <text:p>679901140</text:p>
          </table:table-cell>
          <table:table-cell office:value-type="string" table:style-name="ce8">
            <text:p>VALERIO MAGALHAES LO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1108" table:style-name="ce7">
            <text:p>679901108</text:p>
          </table:table-cell>
          <table:table-cell office:value-type="string" table:style-name="ce8">
            <text:p>VANI APARECIDA MIORA</text:p>
          </table:table-cell>
          <table:table-cell office:value-type="float" office:value="455.53" table:style-name="ce10">
            <text:p>R$455.53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1108" table:style-name="ce7">
            <text:p>679901108</text:p>
          </table:table-cell>
          <table:table-cell office:value-type="string" table:style-name="ce8">
            <text:p>VANI APARECIDA MIORA</text:p>
          </table:table-cell>
          <table:table-cell office:value-type="float" office:value="106.069" table:style-name="ce10">
            <text:p>R$106.07</text:p>
          </table:table-cell>
          <table:table-cell table:number-columns-repeated="16380"/>
        </table:table-row>
        <table:table-row table:style-name="ro2">
          <table:table-cell office:value-type="float" office:value="6799" table:style-name="ce8">
            <text:p>6799</text:p>
          </table:table-cell>
          <table:table-cell office:value-type="float" office:value="679901108" table:style-name="ce7">
            <text:p>679901108</text:p>
          </table:table-cell>
          <table:table-cell office:value-type="string" table:style-name="ce8">
            <text:p>VANI APARECIDA MIORA</text:p>
          </table:table-cell>
          <table:table-cell office:value-type="float" office:value="455.53" table:style-name="ce10">
            <text:p>R$455.5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2309" table:style-name="ce7">
            <text:p>679902309</text:p>
          </table:table-cell>
          <table:table-cell office:value-type="string" table:style-name="ce8">
            <text:p>VANIA KAMINSKI STANG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799" table:style-name="ce6">
            <text:p>6799</text:p>
          </table:table-cell>
          <table:table-cell office:value-type="float" office:value="679900527" table:style-name="ce7">
            <text:p>679900527</text:p>
          </table:table-cell>
          <table:table-cell office:value-type="string" table:style-name="ce8">
            <text:p>VINICIUS MEDEIROS ME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780" table:style-name="ce7">
            <text:p>679900780</text:p>
          </table:table-cell>
          <table:table-cell office:value-type="string" table:style-name="ce8">
            <text:p>WESNEI AMERICO CUNHA</text:p>
          </table:table-cell>
          <table:table-cell office:value-type="float" office:value="489.13" table:style-name="ce9">
            <text:p>R$489.13</text:p>
          </table:table-cell>
          <table:table-cell table:number-columns-repeated="16380"/>
        </table:table-row>
        <table:table-row table:style-name="ro2">
          <table:table-cell office:value-type="float" office:value="6799" table:style-name="ce6">
            <text:p>6799</text:p>
          </table:table-cell>
          <table:table-cell office:value-type="float" office:value="679900780" table:style-name="ce7">
            <text:p>679900780</text:p>
          </table:table-cell>
          <table:table-cell office:value-type="string" table:style-name="ce8">
            <text:p>WESNEI AMERICO CUNHA</text:p>
          </table:table-cell>
          <table:table-cell office:value-type="float" office:value="489.13" table:style-name="ce17">
            <text:p>R$489.13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8"/>
          <table:table-cell table:style-name="ce5"/>
          <table:table-cell table:style-name="ce19"/>
          <table:table-cell table:number-columns-repeated="16380"/>
        </table:table-row>
        <table:table-row table:number-rows-repeated="1048497" table:style-name="ro2">
          <table:table-cell table:number-columns-repeated="16384"/>
        </table:table-row>
      </table:table>
      <table:table table:name="VALOR_TOTAL_E_POR_BENEF" table:style-name="ta1">
        <table:table-column table:style-name="co8" table:default-cell-style-name="ce21"/>
        <table:table-column table:style-name="co9" table:default-cell-style-name="ce1"/>
        <table:table-column table:style-name="co10" table:default-cell-style-name="ce22"/>
        <table:table-column table:style-name="co10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016" table:default-cell-style-name="ce1"/>
        <table:table-column table:style-name="co7" table:number-columns-repeated="15360" table:default-cell-style-name="ce1"/>
        <table:table-row table:style-name="ro2">
          <table:table-cell table:number-columns-repeated="16384"/>
        </table:table-row>
        <table:table-row table:style-name="ro3">
          <table:table-cell table:style-name="ce21"/>
          <table:table-cell table:style-name="ce1"/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ÓD BENEF</text:p>
          </table:table-cell>
          <table:table-cell office:value-type="string" table:style-name="ce24">
            <text:p>NOME</text:p>
          </table:table-cell>
          <table:table-cell office:value-type="string" table:style-name="ce25">
            <text:p>Soma - VALOR DE COPART</text:p>
          </table:table-cell>
          <table:table-cell table:number-columns-repeated="16381"/>
        </table:table-row>
        <table:table-row table:style-name="ro2">
          <table:table-cell office:value-type="float" office:value="679900012" table:style-name="ce26">
            <text:p>679900012<text:s/></text:p>
          </table:table-cell>
          <table:table-cell office:value-type="string" table:style-name="ce27">
            <text:p>KALLEL ALEXSANDRO CO</text:p>
          </table:table-cell>
          <table:table-cell office:value-type="float" office:value="978.26" table:style-name="ce28">
            <text:p>R$978.26</text:p>
          </table:table-cell>
          <table:table-cell table:number-columns-repeated="16381"/>
        </table:table-row>
        <table:table-row table:style-name="ro2">
          <table:table-cell office:value-type="float" office:value="679900047" table:style-name="ce26">
            <text:p>679900047<text:s/></text:p>
          </table:table-cell>
          <table:table-cell office:value-type="string" table:style-name="ce27">
            <text:p>JOAO GUSTAVO CALDEIR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0055" table:style-name="ce26">
            <text:p>679900055<text:s/></text:p>
          </table:table-cell>
          <table:table-cell office:value-type="string" table:style-name="ce27">
            <text:p>GERALDO ANTONIO CALD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0063" table:style-name="ce26">
            <text:p>679900063<text:s/></text:p>
          </table:table-cell>
          <table:table-cell office:value-type="string" table:style-name="ce27">
            <text:p>ITAMAR NASCIMENTO RO</text:p>
          </table:table-cell>
          <table:table-cell office:value-type="float" office:value="129.179" table:style-name="ce28">
            <text:p>R$129.18</text:p>
          </table:table-cell>
          <table:table-cell table:number-columns-repeated="16381"/>
        </table:table-row>
        <table:table-row table:style-name="ro2">
          <table:table-cell office:value-type="float" office:value="679900144" table:style-name="ce26">
            <text:p>679900144<text:s/></text:p>
          </table:table-cell>
          <table:table-cell office:value-type="string" table:style-name="ce27">
            <text:p>BRUNO ITALO SAMPAIO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0152" table:style-name="ce26">
            <text:p>679900152<text:s/></text:p>
          </table:table-cell>
          <table:table-cell office:value-type="string" table:style-name="ce27">
            <text:p>HENDRIO LOAN NUNES D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0241" table:style-name="ce26">
            <text:p>679900241<text:s/></text:p>
          </table:table-cell>
          <table:table-cell office:value-type="string" table:style-name="ce27">
            <text:p>AGNES VALENTINA ROMA</text:p>
          </table:table-cell>
          <table:table-cell office:value-type="float" office:value="955.86" table:style-name="ce28">
            <text:p>R$955.86</text:p>
          </table:table-cell>
          <table:table-cell table:number-columns-repeated="16381"/>
        </table:table-row>
        <table:table-row table:style-name="ro2">
          <table:table-cell office:value-type="float" office:value="679900284" table:style-name="ce26">
            <text:p>679900284<text:s/></text:p>
          </table:table-cell>
          <table:table-cell office:value-type="string" table:style-name="ce27">
            <text:p>JUSSARA RIBEIRO LUKA</text:p>
          </table:table-cell>
          <table:table-cell office:value-type="float" office:value="978.26" table:style-name="ce28">
            <text:p>R$978.26</text:p>
          </table:table-cell>
          <table:table-cell table:number-columns-repeated="16381"/>
        </table:table-row>
        <table:table-row table:style-name="ro2">
          <table:table-cell office:value-type="float" office:value="679900519" table:style-name="ce26">
            <text:p>679900519<text:s/></text:p>
          </table:table-cell>
          <table:table-cell office:value-type="string" table:style-name="ce27">
            <text:p>BRUNO MEDEIROS TRIFI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0527" table:style-name="ce26">
            <text:p>679900527<text:s/></text:p>
          </table:table-cell>
          <table:table-cell office:value-type="string" table:style-name="ce27">
            <text:p>VINICIUS MEDEIROS ME</text:p>
          </table:table-cell>
          <table:table-cell office:value-type="float" office:value="978.26" table:style-name="ce28">
            <text:p>R$978.26</text:p>
          </table:table-cell>
          <table:table-cell table:number-columns-repeated="16381"/>
        </table:table-row>
        <table:table-row table:style-name="ro2">
          <table:table-cell office:value-type="float" office:value="679900543" table:style-name="ce26">
            <text:p>679900543<text:s/></text:p>
          </table:table-cell>
          <table:table-cell office:value-type="string" table:style-name="ce27">
            <text:p>LIVIA CASTELO BRANCO</text:p>
          </table:table-cell>
          <table:table-cell office:value-type="float" office:value="455.53" table:style-name="ce28">
            <text:p>R$455.53</text:p>
          </table:table-cell>
          <table:table-cell table:number-columns-repeated="16381"/>
        </table:table-row>
        <table:table-row table:style-name="ro2">
          <table:table-cell office:value-type="float" office:value="679900578" table:style-name="ce26">
            <text:p>679900578<text:s/></text:p>
          </table:table-cell>
          <table:table-cell office:value-type="string" table:style-name="ce27">
            <text:p>EDILSON MENDES DE AB</text:p>
          </table:table-cell>
          <table:table-cell office:value-type="float" office:value="911.06" table:style-name="ce28">
            <text:p>R$911.06</text:p>
          </table:table-cell>
          <table:table-cell table:number-columns-repeated="16381"/>
        </table:table-row>
        <table:table-row table:style-name="ro2">
          <table:table-cell office:value-type="float" office:value="679900624" table:style-name="ce26">
            <text:p>679900624<text:s/></text:p>
          </table:table-cell>
          <table:table-cell office:value-type="string" table:style-name="ce27">
            <text:p>PATRICIA DA COSTA MO</text:p>
          </table:table-cell>
          <table:table-cell office:value-type="float" office:value="1956.52" table:style-name="ce28">
            <text:p>R$1,956.52</text:p>
          </table:table-cell>
          <table:table-cell table:number-columns-repeated="16381"/>
        </table:table-row>
        <table:table-row table:style-name="ro2">
          <table:table-cell office:value-type="float" office:value="679900640" table:style-name="ce26">
            <text:p>679900640<text:s/></text:p>
          </table:table-cell>
          <table:table-cell office:value-type="string" table:style-name="ce27">
            <text:p>JULIA MOCHI</text:p>
          </table:table-cell>
          <table:table-cell office:value-type="float" office:value="1467.39" table:style-name="ce28">
            <text:p>R$1,467.39</text:p>
          </table:table-cell>
          <table:table-cell table:number-columns-repeated="16381"/>
        </table:table-row>
        <table:table-row table:style-name="ro2">
          <table:table-cell office:value-type="float" office:value="679900659" table:style-name="ce26">
            <text:p>679900659<text:s/></text:p>
          </table:table-cell>
          <table:table-cell office:value-type="string" table:style-name="ce27">
            <text:p>CLAUDENOR LEMES SANT</text:p>
          </table:table-cell>
          <table:table-cell office:value-type="float" office:value="978.26" table:style-name="ce28">
            <text:p>R$978.26</text:p>
          </table:table-cell>
          <table:table-cell table:number-columns-repeated="16381"/>
        </table:table-row>
        <table:table-row table:style-name="ro2">
          <table:table-cell office:value-type="float" office:value="679900683" table:style-name="ce26">
            <text:p>679900683<text:s/></text:p>
          </table:table-cell>
          <table:table-cell office:value-type="string" table:style-name="ce27">
            <text:p>NELSON PRATES DE MAT</text:p>
          </table:table-cell>
          <table:table-cell office:value-type="float" office:value="1956.52" table:style-name="ce28">
            <text:p>R$1,956.52</text:p>
          </table:table-cell>
          <table:table-cell table:number-columns-repeated="16381"/>
        </table:table-row>
        <table:table-row table:style-name="ro2">
          <table:table-cell office:value-type="float" office:value="679900691" table:style-name="ce26">
            <text:p>679900691<text:s/></text:p>
          </table:table-cell>
          <table:table-cell office:value-type="string" table:style-name="ce27">
            <text:p>MARIA DA PENHA MATOS</text:p>
          </table:table-cell>
          <table:table-cell office:value-type="float" office:value="30.69" table:style-name="ce28">
            <text:p>R$30.69</text:p>
          </table:table-cell>
          <table:table-cell table:number-columns-repeated="16381"/>
        </table:table-row>
        <table:table-row table:style-name="ro2">
          <table:table-cell office:value-type="float" office:value="679900780" table:style-name="ce26">
            <text:p>679900780<text:s/></text:p>
          </table:table-cell>
          <table:table-cell office:value-type="string" table:style-name="ce27">
            <text:p>WESNEI AMERICO CUNHA</text:p>
          </table:table-cell>
          <table:table-cell office:value-type="float" office:value="978.26" table:style-name="ce28">
            <text:p>R$978.26</text:p>
          </table:table-cell>
          <table:table-cell table:number-columns-repeated="16381"/>
        </table:table-row>
        <table:table-row table:style-name="ro2">
          <table:table-cell office:value-type="float" office:value="679900896" table:style-name="ce26">
            <text:p>679900896<text:s/></text:p>
          </table:table-cell>
          <table:table-cell office:value-type="string" table:style-name="ce27">
            <text:p>MARIA ESTELA BARRETO</text:p>
          </table:table-cell>
          <table:table-cell office:value-type="float" office:value="2934.78" table:style-name="ce28">
            <text:p>R$2,934.78</text:p>
          </table:table-cell>
          <table:table-cell table:number-columns-repeated="16381"/>
        </table:table-row>
        <table:table-row table:style-name="ro2">
          <table:table-cell office:value-type="float" office:value="679900926" table:style-name="ce26">
            <text:p>679900926<text:s/></text:p>
          </table:table-cell>
          <table:table-cell office:value-type="string" table:style-name="ce27">
            <text:p>ROGER ANDRADE BRESSI</text:p>
          </table:table-cell>
          <table:table-cell office:value-type="float" office:value="455.53" table:style-name="ce28">
            <text:p>R$455.53</text:p>
          </table:table-cell>
          <table:table-cell table:number-columns-repeated="16381"/>
        </table:table-row>
        <table:table-row table:style-name="ro2">
          <table:table-cell office:value-type="float" office:value="679901108" table:style-name="ce26">
            <text:p>679901108<text:s/></text:p>
          </table:table-cell>
          <table:table-cell office:value-type="string" table:style-name="ce27">
            <text:p>VANI APARECIDA MIORA</text:p>
          </table:table-cell>
          <table:table-cell office:value-type="float" office:value="1017.129" table:style-name="ce28">
            <text:p>R$1,017.13</text:p>
          </table:table-cell>
          <table:table-cell table:number-columns-repeated="16381"/>
        </table:table-row>
        <table:table-row table:style-name="ro2">
          <table:table-cell office:value-type="float" office:value="679901116" table:style-name="ce26">
            <text:p>679901116<text:s/></text:p>
          </table:table-cell>
          <table:table-cell office:value-type="string" table:style-name="ce27">
            <text:p>CAROLINE MIORANZA VE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1140" table:style-name="ce26">
            <text:p>679901140<text:s/></text:p>
          </table:table-cell>
          <table:table-cell office:value-type="string" table:style-name="ce27">
            <text:p>VALERIO MAGALHAES LO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1280" table:style-name="ce26">
            <text:p>679901280<text:s/></text:p>
          </table:table-cell>
          <table:table-cell office:value-type="string" table:style-name="ce27">
            <text:p>MICHELE CRISTINA RAN</text:p>
          </table:table-cell>
          <table:table-cell office:value-type="float" office:value="466.73" table:style-name="ce28">
            <text:p>R$466.73</text:p>
          </table:table-cell>
          <table:table-cell table:number-columns-repeated="16381"/>
        </table:table-row>
        <table:table-row table:style-name="ro2">
          <table:table-cell office:value-type="float" office:value="679901396" table:style-name="ce26">
            <text:p>679901396<text:s/></text:p>
          </table:table-cell>
          <table:table-cell office:value-type="string" table:style-name="ce27">
            <text:p>DENISE NORBERTO GATT</text:p>
          </table:table-cell>
          <table:table-cell office:value-type="float" office:value="1467.39" table:style-name="ce28">
            <text:p>R$1,467.39</text:p>
          </table:table-cell>
          <table:table-cell table:number-columns-repeated="16381"/>
        </table:table-row>
        <table:table-row table:style-name="ro2">
          <table:table-cell office:value-type="float" office:value="679901469" table:style-name="ce26">
            <text:p>679901469<text:s/></text:p>
          </table:table-cell>
          <table:table-cell office:value-type="string" table:style-name="ce27">
            <text:p>IVANILDE SOARES DE M</text:p>
          </table:table-cell>
          <table:table-cell office:value-type="float" office:value="2445.65" table:style-name="ce28">
            <text:p>R$2,445.65</text:p>
          </table:table-cell>
          <table:table-cell table:number-columns-repeated="16381"/>
        </table:table-row>
        <table:table-row table:style-name="ro2">
          <table:table-cell office:value-type="float" office:value="679901604" table:style-name="ce26">
            <text:p>679901604<text:s/></text:p>
          </table:table-cell>
          <table:table-cell office:value-type="string" table:style-name="ce27">
            <text:p>MARIA CELIA APARECID</text:p>
          </table:table-cell>
          <table:table-cell office:value-type="float" office:value="978.26" table:style-name="ce28">
            <text:p>R$978.26</text:p>
          </table:table-cell>
          <table:table-cell table:number-columns-repeated="16381"/>
        </table:table-row>
        <table:table-row table:style-name="ro2">
          <table:table-cell office:value-type="float" office:value="679901752" table:style-name="ce26">
            <text:p>679901752<text:s/></text:p>
          </table:table-cell>
          <table:table-cell office:value-type="string" table:style-name="ce27">
            <text:p>EDIVALDO CASTELO DE</text:p>
          </table:table-cell>
          <table:table-cell office:value-type="float" office:value="444.79300000000001" table:style-name="ce28">
            <text:p>R$444.79</text:p>
          </table:table-cell>
          <table:table-cell table:number-columns-repeated="16381"/>
        </table:table-row>
        <table:table-row table:style-name="ro2">
          <table:table-cell office:value-type="float" office:value="679901825" table:style-name="ce26">
            <text:p>679901825<text:s/></text:p>
          </table:table-cell>
          <table:table-cell office:value-type="string" table:style-name="ce27">
            <text:p>CARLOS ANTONIO MARIN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1892" table:style-name="ce26">
            <text:p>679901892<text:s/></text:p>
          </table:table-cell>
          <table:table-cell office:value-type="string" table:style-name="ce27">
            <text:p>ROSIANE ALVES DA CUN</text:p>
          </table:table-cell>
          <table:table-cell office:value-type="float" office:value="942.61699999999996" table:style-name="ce28">
            <text:p>R$942.62</text:p>
          </table:table-cell>
          <table:table-cell table:number-columns-repeated="16381"/>
        </table:table-row>
        <table:table-row table:style-name="ro2">
          <table:table-cell office:value-type="float" office:value="679901906" table:style-name="ce26">
            <text:p>679901906<text:s/></text:p>
          </table:table-cell>
          <table:table-cell office:value-type="string" table:style-name="ce27">
            <text:p>JUNIANE MADALENE SOA</text:p>
          </table:table-cell>
          <table:table-cell office:value-type="float" office:value="47.76" table:style-name="ce28">
            <text:p>R$47.76</text:p>
          </table:table-cell>
          <table:table-cell table:number-columns-repeated="16381"/>
        </table:table-row>
        <table:table-row table:style-name="ro2">
          <table:table-cell office:value-type="float" office:value="679901990" table:style-name="ce26">
            <text:p>679901990<text:s/></text:p>
          </table:table-cell>
          <table:table-cell office:value-type="string" table:style-name="ce27">
            <text:p>ROSANO DE OLIVEIRA S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2074" table:style-name="ce26">
            <text:p>679902074<text:s/></text:p>
          </table:table-cell>
          <table:table-cell office:value-type="string" table:style-name="ce27">
            <text:p>ATHENNE ANE FERREIRA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2198" table:style-name="ce26">
            <text:p>679902198<text:s/></text:p>
          </table:table-cell>
          <table:table-cell office:value-type="string" table:style-name="ce27">
            <text:p>CAUA SIDNEY RODRIGUE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2201" table:style-name="ce26">
            <text:p>679902201<text:s/></text:p>
          </table:table-cell>
          <table:table-cell office:value-type="string" table:style-name="ce27">
            <text:p>ELIEL OLIVEIRA SOUZA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2228" table:style-name="ce26">
            <text:p>679902228<text:s/></text:p>
          </table:table-cell>
          <table:table-cell office:value-type="string" table:style-name="ce27">
            <text:p>PIETRA MANUELA FALCA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2279" table:style-name="ce26">
            <text:p>679902279<text:s/></text:p>
          </table:table-cell>
          <table:table-cell office:value-type="string" table:style-name="ce27">
            <text:p>BENICIO DUARTE RANGH</text:p>
          </table:table-cell>
          <table:table-cell office:value-type="float" office:value="944.66" table:style-name="ce28">
            <text:p>R$944.66</text:p>
          </table:table-cell>
          <table:table-cell table:number-columns-repeated="16381"/>
        </table:table-row>
        <table:table-row table:style-name="ro2">
          <table:table-cell office:value-type="float" office:value="679902309" table:style-name="ce26">
            <text:p>679902309<text:s/></text:p>
          </table:table-cell>
          <table:table-cell office:value-type="string" table:style-name="ce27">
            <text:p>VANIA KAMINSKI STANG</text:p>
          </table:table-cell>
          <table:table-cell office:value-type="float" office:value="489.13" table:style-name="ce28">
            <text:p>R$489.13</text:p>
          </table:table-cell>
          <table:table-cell table:number-columns-repeated="16381"/>
        </table:table-row>
        <table:table-row table:style-name="ro2">
          <table:table-cell office:value-type="float" office:value="679902325" table:style-name="ce26">
            <text:p>679902325<text:s/></text:p>
          </table:table-cell>
          <table:table-cell office:value-type="string" table:style-name="ce27">
            <text:p>MELINA TRIFIATIS MOR</text:p>
          </table:table-cell>
          <table:table-cell office:value-type="float" office:value="925.07600000000002" table:style-name="ce28">
            <text:p>R$925.08</text:p>
          </table:table-cell>
          <table:table-cell table:number-columns-repeated="16381"/>
        </table:table-row>
        <table:table-row table:style-name="ro2" table:visibility="collapse">
          <table:table-cell office:value-type="float" office:value="6799037351008" table:style-name="ce26">
            <text:p>6799037351008<text:s/></text:p>
          </table:table-cell>
          <table:table-cell office:value-type="string" table:style-name="ce27">
            <text:p>JOAO BATISTA ALMEIDA</text:p>
          </table:table-cell>
          <table:table-cell office:value-type="float" office:value="6.45" table:style-name="ce28">
            <text:p>R$6.45</text:p>
          </table:table-cell>
          <table:table-cell table:number-columns-repeated="16381"/>
        </table:table-row>
        <table:table-row table:style-name="ro2">
          <table:table-cell office:value-type="float" office:value="6799040565005" table:style-name="ce26">
            <text:p>6799040565005<text:s/></text:p>
          </table:table-cell>
          <table:table-cell office:value-type="string" table:style-name="ce27">
            <text:p>EDUARDO OLIVEIRA ALV</text:p>
          </table:table-cell>
          <table:table-cell office:value-type="float" office:value="17.55" table:style-name="ce28">
            <text:p>R$17.55</text:p>
          </table:table-cell>
          <table:table-cell table:number-columns-repeated="16381"/>
        </table:table-row>
        <table:table-row table:style-name="ro2">
          <table:table-cell office:value-type="float" office:value="6799046237905" table:style-name="ce26">
            <text:p>6799046237905<text:s/></text:p>
          </table:table-cell>
          <table:table-cell office:value-type="string" table:style-name="ce27">
            <text:p>JOSENILDA DE SOUZA B</text:p>
          </table:table-cell>
          <table:table-cell office:value-type="float" office:value="44.06" table:style-name="ce28">
            <text:p>R$44.06</text:p>
          </table:table-cell>
          <table:table-cell table:number-columns-repeated="16381"/>
        </table:table-row>
        <table:table-row table:style-name="ro2">
          <table:table-cell office:value-type="float" office:value="6799060574000" table:style-name="ce26">
            <text:p>6799060574000<text:s/></text:p>
          </table:table-cell>
          <table:table-cell office:value-type="string" table:style-name="ce27">
            <text:p>MARIA DE JESUS OLIVE</text:p>
          </table:table-cell>
          <table:table-cell office:value-type="float" office:value="35.927999999999997" table:style-name="ce28">
            <text:p>R$35.93</text:p>
          </table:table-cell>
          <table:table-cell table:number-columns-repeated="16381"/>
        </table:table-row>
        <table:table-row table:style-name="ro2">
          <table:table-cell office:value-type="float" office:value="6799947255008" table:style-name="ce26">
            <text:p>6799947255008<text:s/></text:p>
          </table:table-cell>
          <table:table-cell office:value-type="string" table:style-name="ce27">
            <text:p>SHEINA LIMA DA SILVA</text:p>
          </table:table-cell>
          <table:table-cell office:value-type="float" office:value="13.08" table:style-name="ce28">
            <text:p>R$13.08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(vazio)</text:p>
          </table:table-cell>
          <table:table-cell office:value-type="string" table:style-name="ce27">
            <text:p>(vazio)</text:p>
          </table:table-cell>
          <table:table-cell table:style-name="ce29"/>
          <table:table-cell table:number-columns-repeated="16381"/>
        </table:table-row>
        <table:table-row table:style-name="ro2">
          <table:table-cell office:value-type="string" table:style-name="ce30">
            <text:p>Total Resultado</text:p>
          </table:table-cell>
          <table:table-cell table:style-name="ce31"/>
          <table:table-cell office:value-type="float" office:value="32789.311999999998" table:style-name="ce32">
            <text:p>R$32,789.31</text:p>
          </table:table-cell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data-pilot-tables>
        <table:data-pilot-table table:name="Tabela &#10;Dinâmica1" table:target-range-address="VALOR_TOTAL_E_POR_BENEF.A3:VALOR_TOTAL_E_POR_BENEF.C49" table:show-filter-button="false" table:buttons="VALOR_TOTAL_E_POR_BENEF.A3 VALOR_TOTAL_E_POR_BENEF.B3">
          <table:source-cell-range table:cell-range-address="VALOR_POR_ATENDIMENTO.A1:VALOR_POR_ATENDIMENTO.D1048576"/>
          <table:data-pilot-field table:source-field-name="CÓD BENEF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NOME" table:orientation="row">
            <table:data-pilot-level table:show-empty="tru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VALOR DE COPART" table:orientation="data" table:function="sum">
            <table:data-pilot-level table:show-empty="tru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ÓD CONTRA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R$</number:text>
      <number:number number:decimal-places="2" number:min-integer-digits="1" number:grouping="true"/>
    </number:number-style>
    <number:number-style style:name="N37">
      <style:text-properties fo:color="#FF0000"/>
      <number:text>-R$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middle" fo:background-color="transparent"/>
    </style:style>
    <style:style style:name="Excel_32_Built-in_32_Currency" style:display-name="Excel Built-in Currency" style:family="table-cell" style:data-style-name="N3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middle" fo:background-color="transparent"/>
    </style:style>
    <style:style style:name="Pivot_32_Table_32_Field" style:display-name="Pivot Table Field" style:family="table-cell" style:data-style-name="N0">
      <style:table-cell-properties style:vertical-align="middle" fo:background-color="transparent"/>
    </style:style>
    <style:style style:name="Pivot_32_Table_32_Result" style:display-name="Pivot Table Resul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03</meta:generator>
    <dc:creator>X</dc:creator>
    <meta:creation-date>2023-06-20T11:19:19Z</meta:creation-date>
    <dc:date>2023-06-20T19:22:50Z</dc:date>
    <meta:editing-cycles>1</meta:editing-cycles>
    <meta:editing-duration>PT0S</meta:editing-duration>
    <meta:user-defined meta:name="ICV">D32B924BD982406AB741E0564AF51911</meta:user-defined>
    <meta:user-defined meta:name="KSOProductBuildVer">1046-11.2.0.11388</meta:user-defined>
  </office:meta>
</office:document-meta>
</file>